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1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1" style:family="paragraph">
      <style:text-properties style:font-name="Times New Roman" fo:font-size="12pt" style:font-size-asian="12pt" style:font-size-complex="12pt"/>
    </style:style>
    <style:style style:name="P3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4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5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6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7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9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Normalny1" style:list-style-name="LFO1" style:family="paragraph">
      <style:paragraph-properties>
        <style:tab-stops>
          <style:tab-stop style:type="left" style:position="-0.4687in"/>
          <style:tab-stop style:type="left" style:position="-0.2708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Normalny1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Normalny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PRAWKA PLASTYCZNA SZEŚCIOLATKA na rok szkolny 2022/2023<text:s/></text:p>
      <text:p text:style-name="P2">* Przybory:</text:p>
      <text:list text:style-name="LFO1" text:continue-numbering="true">
        <text:list-item>
          <text:p text:style-name="P3">teczka tekturowa,</text:p>
        </text:list-item>
        <text:list-item>
          <text:p text:style-name="P4">blok rysunkowy kolorowy / A4 / - 1 szt.</text:p>
        </text:list-item>
        <text:list-item>
          <text:p text:style-name="P5"><text:s/>blok techniczny biały / A4 / - 2 szt.</text:p>
        </text:list-item>
        <text:list-item>
          <text:p text:style-name="P6">blok techniczny kolorowy / A3 / <text:s/>1 szt.</text:p>
        </text:list-item>
        <text:list-item>
          <text:p text:style-name="P7">blok techniczny kolorowy / A4 / - 3 szt.</text:p>
        </text:list-item>
        <text:list-item>
          <text:p text:style-name="P8">plastelina,</text:p>
        </text:list-item>
        <text:list-item>
          <text:p text:style-name="P9">kredki ołówkowe,</text:p>
        </text:list-item>
        <text:list-item>
          <text:p text:style-name="P10">kredki <text:s/>pastelowe</text:p>
        </text:list-item>
        <text:list-item>
          <text:p text:style-name="P11">klej w sztyfcie magic – 3szt.</text:p>
        </text:list-item>
        <text:list-item>
          <text:p text:style-name="P12">ołówek – 2 szt, gumka, temperówka,</text:p>
        </text:list-item>
        <text:list-item>
          <text:p text:style-name="P13">bibuła <text:s/>karbowana <text:s/>zestaw<text:s/></text:p>
        </text:list-item>
        <text:list-item>
          <text:p text:style-name="P14">chusteczki higieniczne duże wyciągane – 2 opakowania.</text:p>
        </text:list-item>
        <text:list-item>
          <text:p text:style-name="P15">papier typu ksero – 1 ryza</text:p>
        </text:list-item>
        <text:list-item>
          <text:p text:style-name="P16">zeszyt w cienkie linie – 2 szt.</text:p>
        </text:list-item>
        <text:list-item>
          <text:p text:style-name="P17">farby plakatowe</text:p>
        </text:list-item>
      </text:list>
      <text:p text:style-name="P18">* Obuwie zmienne<text:s/></text:p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text-properties style:font-name="Calibri" style:font-name-asian="Calibri" style:font-name-complex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j</meta:initial-creator>
    <dc:creator>J.Maj</dc:creator>
    <meta:creation-date>2022-07-22T09:37:00Z</meta:creation-date>
    <dc:date>2022-07-22T09:3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5" meta:row-count="3" meta:non-whitespace-character-count="460"/>
  </office:meta>
</office:document-meta>
</file>