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WYPRAWKA PLASTYCZNA NA ROK SZKOLNY 2022/2023<text:s/></text:p>
      <text:p text:style-name="P2">DLA <text:s/>DZIECI: <text:s text:c="2"/>3, 4, 5<text:s/>-<text:s/><text:bookmark-start text:name="_GoBack"/><text:bookmark-end text:name="_GoBack"/>LETNICH</text:p>
      <text:p text:style-name="P3">* Przybory:</text:p>
      <text:p text:style-name="P4">- teczka tekturowa na prace plastyczne</text:p>
      <text:p text:style-name="P5">- blok rysunkowy kolorowy / A <text:s/>4/ - 2 szt.</text:p>
      <text:p text:style-name="P6">- blok<text:s/>techniczny biały / A 4 / - 2 szt.</text:p>
      <text:p text:style-name="P7">- blok techniczny kolorowy / A 4 / - <text:s/>2 szt.</text:p>
      <text:p text:style-name="P8">- blok techniczny biały / A 3 / - 2 szt.</text:p>
      <text:p text:style-name="P9">- plastelina</text:p>
      <text:p text:style-name="P10">- kredki ołówkowe</text:p>
      <text:p text:style-name="P11">- kredki świecowe</text:p>
      <text:p text:style-name="P12">- klej w sztyfcie – 3 szt.</text:p>
      <text:p text:style-name="P13">- klej w tubce typu <text:s/>magik - 2 szt.<text:s/></text:p>
      <text:p text:style-name="P14">- ołówek, gumka, temperówka,</text:p>
      <text:p text:style-name="P15">- bibuła <text:s/>karbowana <text:s/>(zestaw)</text:p>
      <text:p text:style-name="P16">- chusteczki duże 100 szt. w pudełku 2 opakowania<text:s/></text:p>
      <text:p text:style-name="P17">- papier typu ksero 1 ryza</text:p>
      <text:p text:style-name="P18">* Obuwie zmienne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Maj</meta:initial-creator>
    <dc:creator>J.Maj</dc:creator>
    <meta:creation-date>2022-06-29T04:59:00Z</meta:creation-date>
    <dc:date>2022-07-22T09:30:00Z</dc:date>
    <meta:template xlink:href="Normal" xlink:type="simple"/>
    <meta:editing-cycles>11</meta:editing-cycles>
    <meta:editing-duration>PT6300S</meta:editing-duration>
    <meta:document-statistic meta:page-count="1" meta:paragraph-count="1" meta:word-count="81" meta:character-count="568" meta:row-count="4" meta:non-whitespace-character-count="488"/>
  </office:meta>
</office:document-meta>
</file>